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3.8388in"/>
    </style:style>
    <style:style style:name="TableColumn4" style:family="table-column">
      <style:table-column-properties style:column-width="1.7715in"/>
    </style:style>
    <style:style style:name="Table1" style:family="table" style:master-page-name="MP0">
      <style:table-properties style:width="7.16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0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1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weight="bold" style:font-weight-asian="bold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25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26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27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  <style:text-properties fo:font-size="9pt" style:font-size-asian="9pt" style:font-size-complex="9pt"/>
    </style:style>
    <style:style style:name="P28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P31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1<text:s/>Ffordd<text:s/>Penuel<text:s/></text:p>
            <text:p text:style-name="P9">Pentyrch</text:p>
            <text:p text:style-name="P10">Caerdydd CF15 9LJ</text:p>
            <text:p text:style-name="P11"/>
            <text:p text:style-name="P12">Ffon: 029 2089 1417</text:p>
            <text:p text:style-name="P13"><text:span text:style-name="T14">Ebost:<text:s/></text:span><text:a xlink:href="mailto:clerk@pentyrch.cc" office:target-frame-name="_top" xlink:show="replace"><text:span text:style-name="T15">clerk@pentyrch.cc</text:span></text:a></text:p>
            <text:p text:style-name="P16">Gwefan: www.pentyrch..cc</text:p>
          </table:table-cell>
          <table:table-cell table:style-name="TableCell17">
            <text:p text:style-name="P18">PENTYRCH COMMUNITY COUNCIL</text:p>
            <text:p text:style-name="P19"><text:span text:style-name="T20"><draw:frame draw:z-index="0" draw:id="id0" draw:style-name="a0" draw:name="Picture 1" text:anchor-type="as-char" svg:x="0in" svg:y="0in" svg:width="2.50833in" svg:height="0.833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CYNGOR CYMUNED PENTYRCH</text:p>
            <text:p text:style-name="P22"/>
          </table:table-cell>
          <table:table-cell table:style-name="TableCell23">
            <text:p text:style-name="P24">1 Penuel Road</text:p>
            <text:p text:style-name="P25">Pentyrch</text:p>
            <text:p text:style-name="P26">Cardiff CF15 9LJ</text:p>
            <text:p text:style-name="P27"/>
            <text:p text:style-name="P28"><text:span text:style-name="T29">Phone:</text:span><text:span text:style-name="T30"><text:s/>029 2089 1417</text:span></text:p>
            <text:p text:style-name="P31"><text:span text:style-name="T32">Email:</text:span><text:span text:style-name="T33"><text:s/></text:span><text:a xlink:href="mailto:clerk@pentyrch.cc" office:target-frame-name="_top" xlink:show="replace"><text:span text:style-name="T34">clerk@pentyrch.cc</text:span></text:a></text:p>
            <text:p text:style-name="P35"><text:span text:style-name="T36">Website:</text:span><text:span text:style-name="T37"><text:s/>www.pentyrch.cc</text:span></text:p>
          </table:table-cell>
        </table:table-row>
      </table:table>
      <text:p text:style-name="P38"/>
      <text:p text:style-name="P39"/>
      <text:p text:style-name="P40">Save our Surgery &amp; Pharmacy<text:s/>– Response by Pentyrch Community Council<text:s/></text:p>
      <text:p text:style-name="P41"/>
      <text:p text:style-name="Normal"><text:span text:style-name="T42">The Community Council would like to thank PSOS for its letter of the 13</text:span><text:span text:style-name="T43">th</text:span><text:span text:style-name="T44"><text:s/>January .</text:span></text:p>
      <text:p text:style-name="Normal"><text:span text:style-name="T45">Unfortunately , this was received <text:s/>too late for the Community Council to consider the letter at its meeting on the 16</text:span><text:span text:style-name="T46">th</text:span><text:span text:style-name="T47"><text:s/></text:span><text:span text:style-name="T48">January . The reasons for this were explained to those representatives of PSOS who attended the meeting on the 16</text:span><text:span text:style-name="T49">th</text:span><text:span text:style-name="T50"><text:s/>January .</text:span></text:p>
      <text:p text:style-name="P51">The letter suggests that the Community Council does not <text:s text:c="2"/>“ have a position “ on the relocation of the surgery .</text:p>
      <text:p text:style-name="P52"><text:s/>This is not true<text:s/>.</text:p>
      <text:p text:style-name="P53">In January 2021 <text:s/>the Community Council was consulted by Cardiff Council on the planning application for the construction of a new medical centre <text:s/>at Rhydlafar .</text:p>
      <text:p text:style-name="P54">The Community Council objected to the planning application &amp; the <text:s/>objections are a matter of<text:s/>public record .</text:p>
      <text:p text:style-name="P55">In February 2021 the Community Council wrote to the Minister for Health &amp; Social Services &amp; this letter was copied to Mark Drakeford ( MS ) &amp; the Cardiff &amp; Vale Health Board .</text:p>
      <text:p text:style-name="P56">The letter expressed the concerns of the Community Council to the proposed <text:s/>closure of the Llandaff satellite surgery in <text:s/>Pentyrch <text:s/>.</text:p>
      <text:p text:style-name="P57">Both the letter to Cardiff Council objecting to the planning application &amp; the letter to Welsh Government &amp; the Health Board were included in the Spring<text:s/><text:soft-page-break/>2021 edition of the Community Link <text:s/>( available to view on PCC website ) , in order that residents were fully informed of the actions of the Community Council .</text:p>
      <text:p text:style-name="P58">In view of the strength of feeling within the community the Community Health Council convened a number of on-line meetings to better understand the concerns . A number of community councillors attended some of these meetings &amp; the CHC subsequently made representations to Cardiff &amp; Vale Health Board which led to mediated discussions between the CHC &amp; the Health Board . No agreement<text:s/>was reached &amp; the CHC referred the matter to the Minister for Health &amp; Social Services . The Minister upheld the decision of the Health Board .</text:p>
      <text:p text:style-name="P59">Unfortunately , the efforts made by the Community Council <text:s/>were unsuccessful . <text:s text:c="2"/>Cardiff &amp; Vale Health Board have continued with their plans <text:s/>to create a medical centre at Rhydlafar .</text:p>
      <text:p text:style-name="P60">PCC recognises that some of the <text:s/>community continue to have concerns about the consultation process <text:s/>&amp; will be writing <text:s/>again to the relevant parties .</text:p>
      <text:p text:style-name="P61">PCC has always recognised the transport difficulties faced by some members of the community in travelling to Rhydlafar , &amp; following an exploratory discussion held with the statutory partners in Autumn 22 will <text:s/>continue to <text:s/>work with them <text:s/>to find solutions 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puty Clerk</meta:initial-creator>
    <dc:creator>Deputy Clerk</dc:creator>
    <meta:creation-date>2023-02-04T17:16:00Z</meta:creation-date>
    <dc:date>2023-02-21T09:59:00Z</dc:date>
    <meta:template xlink:href="Normal" xlink:type="simple"/>
    <meta:editing-cycles>26</meta:editing-cycles>
    <meta:editing-duration>PT7980S</meta:editing-duration>
    <meta:document-statistic meta:page-count="2" meta:paragraph-count="5" meta:word-count="439" meta:character-count="2941" meta:row-count="20" meta:non-whitespace-character-count="2507"/>
  </office:meta>
</office:document-meta>
</file>